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8.812cm" fo:margin-left="-0.381cm" table:align="left" style:may-break-between-rows="true" style:writing-mode="lr-tb"/>
    </style:style>
    <style:style style:name="Tableau1.A" style:family="table-column">
      <style:table-column-properties style:column-width="3.493cm"/>
    </style:style>
    <style:style style:name="Tableau1.B" style:family="table-column">
      <style:table-column-properties style:column-width="8.017cm"/>
    </style:style>
    <style:style style:name="Tableau1.C" style:family="table-column">
      <style:table-column-properties style:column-width="4.173cm"/>
    </style:style>
    <style:style style:name="Tableau1.D" style:family="table-column">
      <style:table-column-properties style:column-width="3.129cm"/>
    </style:style>
    <style:style style:name="Tableau1.1" style:family="table-row">
      <style:table-row-properties fo:keep-together="always"/>
    </style:style>
    <style:style style:name="Tableau1.A1" style:family="table-cell">
      <style:table-cell-properties style:vertical-align="middle" fo:padding="0.101cm" fo:border-left="1.5pt solid #000000" fo:border-right="none" fo:border-top="1.5pt solid #000000" fo:border-bottom="1.5pt solid #000000" style:writing-mode="lr-tb"/>
    </style:style>
    <style:style style:name="Tableau1.D1" style:family="table-cell">
      <style:table-cell-properties style:vertical-align="middle" fo:padding="0.101cm" fo:border="1.5pt solid #000000" style:writing-mode="lr-tb"/>
    </style:style>
    <style:style style:name="Tableau1.A2" style:family="table-cell">
      <style:table-cell-properties style:vertical-align="middle" fo:padding="0.101cm" fo:border-left="1.5pt solid #000000" fo:border-right="none" fo:border-top="0.5pt solid #000000" fo:border-bottom="0.5pt solid #000000" style:writing-mode="lr-tb"/>
    </style:style>
    <style:style style:name="Tableau1.B2" style:family="table-cell">
      <style:table-cell-properties style:vertical-align="top" fo:padding="0.101cm" fo:border-left="1.5pt solid #000000" fo:border-right="none" fo:border-top="0.5pt solid #000000" fo:border-bottom="0.5pt solid #000000" style:writing-mode="lr-tb"/>
    </style:style>
    <style:style style:name="Tableau1.D2" style:family="table-cell">
      <style:table-cell-properties style:vertical-align="middle" fo:padding="0.101cm" fo:border-left="1.5pt solid #000000" fo:border-right="1.5pt solid #000000" fo:border-top="0.5pt solid #000000" fo:border-bottom="none" style:writing-mode="lr-tb"/>
    </style:style>
    <style:style style:name="Tableau1.D4" style:family="table-cell">
      <style:table-cell-properties style:vertical-align="middle" fo:padding="0.101cm" fo:border-left="1.5pt solid #000000" fo:border-right="1.5pt solid #000000" fo:border-top="0.5pt solid #000000" fo:border-bottom="0.05pt solid #000000" style:writing-mode="lr-tb"/>
    </style:style>
    <style:style style:name="Tableau1.11" style:family="table-row">
      <style:table-row-properties style:min-row-height="1.988cm" fo:keep-together="always"/>
    </style:style>
    <style:style style:name="Tableau1.A13" style:family="table-cell">
      <style:table-cell-properties style:vertical-align="middle" fo:padding="0.101cm" fo:border-left="1.5pt solid #000000" fo:border-right="none" fo:border-top="0.5pt solid #000000" fo:border-bottom="1.5pt solid #000000" style:writing-mode="lr-tb"/>
    </style:style>
    <style:style style:name="Tableau1.B13" style:family="table-cell">
      <style:table-cell-properties style:vertical-align="top" fo:padding="0.101cm" fo:border-left="1.5pt solid #000000" fo:border-right="none" fo:border-top="0.5pt solid #000000" fo:border-bottom="1.5pt solid #000000" style:writing-mode="lr-tb"/>
    </style:style>
    <style:style style:name="Tableau1.D13" style:family="table-cell">
      <style:table-cell-properties style:vertical-align="middle" fo:padding="0.101cm" fo:border-left="1.5pt solid #000000" fo:border-right="1.5pt solid #000000" fo:border-top="0.5pt solid #000000" fo:border-bottom="1.5pt solid #000000" style:writing-mode="lr-tb"/>
    </style:style>
    <style:style style:name="Tableau2" style:family="table">
      <style:table-properties style:width="18.468cm" fo:margin-left="-0.212cm" table:align="left" style:writing-mode="lr-tb"/>
    </style:style>
    <style:style style:name="Tableau2.A" style:family="table-column">
      <style:table-column-properties style:column-width="4.561cm"/>
    </style:style>
    <style:style style:name="Tableau2.B" style:family="table-column">
      <style:table-column-properties style:column-width="6.814cm"/>
    </style:style>
    <style:style style:name="Tableau2.C" style:family="table-column">
      <style:table-column-properties style:column-width="4.501cm"/>
    </style:style>
    <style:style style:name="Tableau2.D" style:family="table-column">
      <style:table-column-properties style:column-width="2.59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3.758cm" fo:margin-left="1.605cm" table:align="left" style:writing-mode="lr-tb"/>
    </style:style>
    <style:style style:name="Tableau3.A" style:family="table-column">
      <style:table-column-properties style:column-width="6.082cm"/>
    </style:style>
    <style:style style:name="Tableau3.B" style:family="table-column">
      <style:table-column-properties style:column-width="7.676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text-properties fo:font-size="6pt" style:font-size-asian="6pt"/>
    </style:style>
    <style:style style:name="P2" style:family="paragraph" style:parent-style-name="Footer">
      <style:paragraph-properties fo:text-align="center" style:justify-single-word="false"/>
    </style:style>
    <style:style style:name="P3" style:family="paragraph" style:parent-style-name="Text_20_body">
      <style:text-properties style:font-name="Arial" fo:font-size="11pt" style:font-size-asian="11pt" style:font-name-complex="Times New Roman" style:font-size-complex="11pt"/>
    </style:style>
    <style:style style:name="P4" style:family="paragraph" style:parent-style-name="Text_20_body">
      <style:paragraph-properties fo:text-align="center" style:justify-single-word="false"/>
      <style:text-properties style:font-name="Arial" fo:font-size="11pt" style:font-size-asian="11pt" style:font-name-complex="Times New Roman" style:font-size-complex="11pt"/>
    </style:style>
    <style:style style:name="P5" style:family="paragraph" style:parent-style-name="Text_20_body">
      <style:paragraph-properties fo:text-align="center" style:justify-single-word="false" style:vertical-align="middle"/>
      <style:text-properties style:font-name="Arial" fo:font-size="11pt" style:font-size-asian="11pt" style:font-name-complex="Times New Roman" style:font-size-complex="11pt"/>
    </style:style>
    <style:style style:name="P6" style:family="paragraph" style:parent-style-name="Text_20_body">
      <style:paragraph-properties style:vertical-align="top"/>
      <style:text-properties style:font-name="Arial" fo:font-size="11pt" style:font-size-asian="11pt" style:font-name-complex="Times New Roman" style:font-size-complex="11pt"/>
    </style:style>
    <style:style style:name="P7" style:family="paragraph" style:parent-style-name="Text_20_body">
      <style:paragraph-properties style:vertical-align="top"/>
      <style:text-properties style:font-name="Arial" fo:font-size="11pt" style:font-size-asian="11pt" style:font-name-complex="Times New Roman" style:font-size-complex="11pt" style:font-weight-complex="bold"/>
    </style:style>
    <style:style style:name="P8" style:family="paragraph" style:parent-style-name="Text_20_body">
      <style:text-properties style:font-name="Arial" fo:font-size="11pt" officeooo:paragraph-rsid="002de59f" style:font-size-asian="11pt" style:font-name-complex="Times New Roman" style:font-size-complex="11pt"/>
    </style:style>
    <style:style style:name="P9" style:family="paragraph" style:parent-style-name="Text_20_body">
      <style:paragraph-properties fo:text-align="center" style:justify-single-word="false"/>
      <style:text-properties style:font-name="Arial" fo:font-size="11pt" fo:font-weight="bold" style:font-size-asian="11pt" style:font-weight-asian="bold" style:font-name-complex="Times New Roman" style:font-size-complex="11pt" style:font-weight-complex="bold"/>
    </style:style>
    <style:style style:name="P10" style:family="paragraph" style:parent-style-name="Text_20_body">
      <style:paragraph-properties fo:text-align="center" style:justify-single-word="false" style:vertical-align="top"/>
      <style:text-properties style:font-name="Arial" fo:font-size="11pt" fo:font-weight="bold" style:font-size-asian="11pt" style:font-weight-asian="bold" style:font-name-complex="Times New Roman" style:font-size-complex="11pt" style:font-weight-complex="bold"/>
    </style:style>
    <style:style style:name="P11" style:family="paragraph" style:parent-style-name="Text_20_body">
      <style:paragraph-properties fo:text-align="start" style:justify-single-word="false"/>
      <style:text-properties style:font-name="Arial" fo:font-size="11pt" fo:font-weight="bold" officeooo:rsid="00315277" officeooo:paragraph-rsid="00315277" style:font-size-asian="11pt" style:font-weight-asian="bold" style:font-name-complex="Times New Roman" style:font-size-complex="11pt" style:font-weight-complex="bold"/>
    </style:style>
    <style:style style:name="P12" style:family="paragraph" style:parent-style-name="Text_20_body">
      <style:text-properties style:font-name="Arial" fo:font-size="11pt" style:text-underline-style="solid" style:text-underline-width="auto" style:text-underline-color="font-color" style:font-size-asian="11pt" style:font-name-complex="Times New Roman" style:font-size-complex="11pt"/>
    </style:style>
    <style:style style:name="P13" style:family="paragraph" style:parent-style-name="Text_20_body">
      <style:text-properties style:font-name="Arial" fo:font-size="11pt" style:text-underline-style="none" style:font-size-asian="11pt" style:font-name-complex="Times New Roman" style:font-size-complex="11pt"/>
    </style:style>
    <style:style style:name="P14" style:family="paragraph" style:parent-style-name="Text_20_body">
      <style:text-properties style:font-name="Arial" fo:font-size="11pt" style:text-underline-style="none" officeooo:paragraph-rsid="002c32fb" style:font-size-asian="11pt" style:font-name-complex="Times New Roman" style:font-size-complex="11pt"/>
    </style:style>
    <style:style style:name="P15" style:family="paragraph" style:parent-style-name="Text_20_body">
      <style:paragraph-properties style:vertical-align="top"/>
      <style:text-properties style:font-name="Arial" fo:font-size="11pt" style:font-name-asian="Wingdings" style:font-size-asian="11pt" style:font-name-complex="Times New Roman" style:font-size-complex="11pt" style:font-weight-complex="bold"/>
    </style:style>
    <style:style style:name="P16" style:family="paragraph" style:parent-style-name="Text_20_body">
      <style:paragraph-properties style:vertical-align="top"/>
      <style:text-properties style:font-name="Arial" fo:font-size="11pt" style:font-name-asian="Wingdings" style:font-size-asian="11pt" style:font-name-complex="Times New Roman" style:font-size-complex="11pt"/>
    </style:style>
    <style:style style:name="P17" style:family="paragraph" style:parent-style-name="Text_20_body">
      <style:paragraph-properties fo:text-align="center" style:justify-single-word="false"/>
      <style:text-properties style:font-name="Arial"/>
    </style:style>
    <style:style style:name="P18" style:family="paragraph" style:parent-style-name="Text_20_body">
      <style:paragraph-properties fo:text-align="center" style:justify-single-word="false"/>
      <style:text-properties style:font-name="Arial" fo:font-size="12pt" style:font-size-asian="12pt" style:font-name-complex="Times New Roman" style:font-size-complex="12pt"/>
    </style:style>
    <style:style style:name="P19" style:family="paragraph" style:parent-style-name="Text_20_body">
      <style:paragraph-properties fo:text-align="center" style:justify-single-word="false"/>
      <style:text-properties style:font-name="Arial" fo:font-size="12pt" officeooo:paragraph-rsid="002726bb" style:font-size-asian="12pt" style:font-name-complex="Times New Roman" style:font-size-complex="12pt"/>
    </style:style>
    <style:style style:name="P20" style:family="paragraph" style:parent-style-name="Text_20_body">
      <style:text-properties style:font-name="Arial" fo:font-size="10pt" style:text-underline-style="solid" style:text-underline-width="auto" style:text-underline-color="font-color" style:font-size-asian="10pt" style:font-name-complex="Times New Roman" style:font-size-complex="10pt"/>
    </style:style>
    <style:style style:name="P21" style:family="paragraph" style:parent-style-name="Text_20_body">
      <style:paragraph-properties style:vertical-align="top"/>
      <style:text-properties style:font-name="Arial"/>
    </style:style>
    <style:style style:name="P22" style:family="paragraph" style:parent-style-name="Text_20_body">
      <style:paragraph-properties style:vertical-align="top"/>
      <style:text-properties style:text-position="0% 100%" style:font-name="Arial" fo:font-size="11pt" fo:font-weight="normal" style:font-size-asian="11pt" style:font-weight-asian="normal" style:font-name-complex="Times New Roman" style:font-size-complex="11pt" style:font-weight-complex="normal"/>
    </style:style>
    <style:style style:name="P23" style:family="paragraph" style:parent-style-name="Text_20_body">
      <style:text-properties style:use-window-font-color="true" style:font-name="Arial" fo:font-size="11pt" fo:language="fr" fo:country="FR" style:font-name-asian="Times New Roman" style:font-size-asian="11pt" style:language-asian="zh" style:country-asian="CN" style:font-name-complex="Times New Roman" style:font-size-complex="11pt" style:language-complex="ar" style:country-complex="SA"/>
    </style:style>
    <style:style style:name="P24" style:family="paragraph" style:parent-style-name="Text_20_body">
      <style:text-properties fo:color="#000000" style:font-name="Arial" fo:font-size="11pt" officeooo:paragraph-rsid="002de59f" style:font-size-asian="11pt" style:font-name-complex="Times New Roman" style:font-size-complex="11pt"/>
    </style:style>
    <style:style style:name="P25" style:family="paragraph" style:parent-style-name="Text_20_body">
      <style:text-properties officeooo:paragraph-rsid="002de59f"/>
    </style:style>
    <style:style style:name="P26" style:family="paragraph" style:parent-style-name="Standard">
      <loext:graphic-properties draw:fill="solid" draw:fill-color="#ffffff"/>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ffffff" style:vertical-align="auto" style:writing-mode="lr-tb"/>
      <style:text-properties style:font-name="Arial" fo:font-size="11pt" style:font-size-asian="11pt" style:font-name-complex="Times New Roman" style:font-size-complex="11pt" fo:hyphenate="false" fo:hyphenation-remain-char-count="2" fo:hyphenation-push-char-count="2"/>
    </style:style>
    <style:style style:name="P27" style:family="paragraph" style:parent-style-name="Text_20_body">
      <style:paragraph-properties fo:margin-top="0cm" fo:margin-bottom="0.101cm" loext:contextual-spacing="false"/>
      <style:text-properties style:font-name="Arial"/>
    </style:style>
    <style:style style:name="P28" style:family="paragraph" style:parent-style-name="Text_20_body">
      <style:paragraph-properties fo:margin-top="0cm" fo:margin-bottom="0.101cm" loext:contextual-spacing="false"/>
      <style:text-properties style:font-name="Arial" fo:font-size="11pt" style:text-underline-style="solid" style:text-underline-width="auto" style:text-underline-color="font-color" style:font-size-asian="11pt" style:font-name-complex="Times New Roman" style:font-size-complex="11pt"/>
    </style:style>
    <style:style style:name="P29" style:family="paragraph" style:parent-style-name="Text_20_body">
      <style:paragraph-properties fo:margin-top="0cm" fo:margin-bottom="0.101cm" loext:contextual-spacing="false"/>
      <style:text-properties style:font-name="Arial" fo:font-size="11pt" style:font-size-asian="11pt" style:font-name-complex="Times New Roman" style:font-size-complex="11pt"/>
    </style:style>
    <style:style style:name="P30" style:family="paragraph" style:parent-style-name="Text_20_body">
      <style:paragraph-properties fo:margin-top="0cm" fo:margin-bottom="0.199cm" loext:contextual-spacing="false"/>
      <style:text-properties style:font-name="Arial" fo:font-size="11pt" style:font-size-asian="11pt" style:font-name-complex="Times New Roman" style:font-size-complex="11pt"/>
    </style:style>
    <style:style style:name="P31" style:family="paragraph" style:parent-style-name="Text_20_body" style:master-page-name="Standard">
      <style:paragraph-properties style:page-number="auto"/>
      <style:text-properties style:font-name="Arial" fo:font-size="11pt" style:font-size-asian="11pt" style:font-name-complex="Times New Roman" style:font-size-complex="11pt"/>
    </style:style>
    <style:style style:name="P32" style:family="paragraph" style:parent-style-name="Text_20_body" style:list-style-name="WW8Num2">
      <style:paragraph-properties style:vertical-align="top"/>
      <style:text-properties style:font-name="Arial" fo:font-size="11pt" style:font-size-asian="11pt" style:font-name-complex="Times New Roman" style:font-size-complex="11pt"/>
    </style:style>
    <style:style style:name="T1" style:family="text">
      <style:text-properties fo:font-size="8pt" style:font-size-asian="8pt"/>
    </style:style>
    <style:style style:name="T2" style:family="text">
      <style:text-properties fo:font-size="11pt" style:font-size-asian="11pt" style:font-name-complex="Times New Roman" style:font-size-complex="11pt"/>
    </style:style>
    <style:style style:name="T3" style:family="text">
      <style:text-properties fo:font-size="11pt" style:font-size-asian="11pt" style:font-name-complex="Times New Roman" style:font-size-complex="11pt" style:font-weight-complex="bold"/>
    </style:style>
    <style:style style:name="T4" style:family="text">
      <style:text-properties fo:font-size="11pt" fo:font-weight="bold" style:font-size-asian="11pt" style:font-weight-asian="bold" style:font-name-complex="Times New Roman" style:font-size-complex="11pt"/>
    </style:style>
    <style:style style:name="T5" style:family="text">
      <style:text-properties fo:font-size="11pt" fo:font-weight="bold" style:font-size-asian="11pt" style:font-weight-asian="bold" style:font-name-complex="Times New Roman" style:font-size-complex="11pt" style:font-weight-complex="bold"/>
    </style:style>
    <style:style style:name="T6" style:family="text">
      <style:text-properties fo:font-size="11pt" fo:font-weight="bold" officeooo:rsid="0023528e" style:font-size-asian="11pt" style:font-weight-asian="bold" style:font-name-complex="Times New Roman" style:font-size-complex="11pt" style:font-weight-complex="bold"/>
    </style:style>
    <style:style style:name="T7" style:family="text">
      <style:text-properties fo:font-size="11pt" fo:font-weight="bold" officeooo:rsid="002c70b1" style:font-size-asian="11pt" style:font-weight-asian="bold" style:font-name-complex="Times New Roman" style:font-size-complex="11pt" style:font-weight-complex="bold"/>
    </style:style>
    <style:style style:name="T8" style:family="text">
      <style:text-properties fo:font-size="11pt" fo:font-weight="bold" style:font-name-asian="Wingdings" style:font-size-asian="11pt" style:font-weight-asian="bold" style:font-name-complex="Times New Roman" style:font-size-complex="11pt" style:font-weight-complex="bold"/>
    </style:style>
    <style:style style:name="T9" style:family="text">
      <style:text-properties fo:font-size="11pt" fo:font-weight="normal" style:font-size-asian="11pt" style:font-weight-asian="normal" style:font-name-complex="Times New Roman" style:font-size-complex="11pt" style:font-weight-complex="normal"/>
    </style:style>
    <style:style style:name="T10" style:family="text">
      <style:text-properties fo:font-size="11pt" fo:font-weight="normal" style:font-name-asian="Wingdings" style:font-size-asian="11pt" style:font-weight-asian="normal" style:font-name-complex="Times New Roman" style:font-size-complex="11pt" style:font-weight-complex="normal"/>
    </style:style>
    <style:style style:name="T11" style:family="text">
      <style:text-properties fo:font-size="11pt" style:text-underline-style="solid" style:text-underline-width="auto" style:text-underline-color="font-color" style:font-size-asian="11pt" style:font-name-complex="Times New Roman" style:font-size-complex="11pt"/>
    </style:style>
    <style:style style:name="T12" style:family="text">
      <style:text-properties fo:font-size="11pt" style:text-underline-style="solid" style:text-underline-width="auto" style:text-underline-color="font-color" style:font-size-asian="11pt" style:font-name-complex="Times New Roman" style:font-size-complex="11pt" style:font-weight-complex="bold"/>
    </style:style>
    <style:style style:name="T13" style:family="text">
      <style:text-properties fo:font-size="11pt" style:font-name-asian="Wingdings" style:font-size-asian="11pt" style:font-name-complex="Times New Roman" style:font-size-complex="11pt"/>
    </style:style>
    <style:style style:name="T14" style:family="text">
      <style:text-properties fo:font-size="11pt" style:font-name-asian="Wingdings" style:font-size-asian="11pt" style:font-name-complex="Times New Roman" style:font-size-complex="11pt" style:font-weight-complex="bold"/>
    </style:style>
    <style:style style:name="T15" style:family="text">
      <style:text-properties fo:font-size="12pt" style:font-size-asian="12pt" style:font-name-complex="Times New Roman" style:font-size-complex="12pt"/>
    </style:style>
    <style:style style:name="T16" style:family="text">
      <style:text-properties fo:font-size="12pt" fo:font-weight="bold" style:font-size-asian="12pt" style:font-weight-asian="bold" style:font-name-complex="Times New Roman" style:font-size-complex="12pt" style:font-weight-complex="bold"/>
    </style:style>
    <style:style style:name="T17" style:family="text">
      <style:text-properties fo:color="#000000" style:font-name="Arial" fo:font-size="11pt" style:font-size-asian="11pt" style:font-name-complex="Times New Roman" style:font-size-complex="11pt"/>
    </style:style>
    <style:style style:name="T18" style:family="text">
      <style:text-properties style:text-position="super 58%" fo:font-size="11pt" style:font-size-asian="11pt" style:font-name-complex="Times New Roman" style:font-size-complex="11pt"/>
    </style:style>
    <style:style style:name="T19" style:family="text">
      <style:text-properties style:text-position="super 58%" fo:font-size="11pt" style:font-size-asian="11pt" style:font-name-complex="Times New Roman" style:font-size-complex="11pt" style:font-weight-complex="bold"/>
    </style:style>
    <style:style style:name="T20" style:family="text">
      <style:text-properties style:text-position="super 58%" fo:font-size="11pt" fo:font-weight="bold" style:font-size-asian="11pt" style:font-weight-asian="bold" style:font-name-complex="Times New Roman" style:font-size-complex="11pt"/>
    </style:style>
    <style:style style:name="T21" style:family="text">
      <style:text-properties style:text-position="super 58%" fo:font-size="11pt" fo:font-weight="bold" style:font-size-asian="11pt" style:font-weight-asian="bold" style:font-name-complex="Times New Roman" style:font-size-complex="11pt" style:font-weight-complex="bold"/>
    </style:style>
    <style:style style:name="T22" style:family="text">
      <style:text-properties style:text-position="super 58%" fo:font-size="11pt" style:font-name-asian="Wingdings" style:font-size-asian="11pt" style:font-name-complex="Times New Roman" style:font-size-complex="11pt"/>
    </style:style>
    <style:style style:name="T23" style:family="text">
      <style:text-properties style:text-position="super 58%" fo:font-size="11pt" style:font-name-asian="Wingdings" style:font-size-asian="11pt" style:font-name-complex="Times New Roman" style:font-size-complex="11pt" style:font-weight-complex="bold"/>
    </style:style>
    <style:style style:name="T24" style:family="text">
      <style:text-properties style:text-position="super 58%" fo:font-size="11pt" fo:font-weight="normal" style:font-size-asian="11pt" style:font-weight-asian="normal" style:font-name-complex="Times New Roman" style:font-size-complex="11pt" style:font-weight-complex="normal"/>
    </style:style>
    <style:style style:name="T25" style:family="text">
      <style:text-properties style:text-position="0% 100%" fo:font-size="11pt" fo:font-weight="normal" style:font-size-asian="11pt" style:font-weight-asian="normal" style:font-name-complex="Times New Roman" style:font-size-complex="11pt" style:font-weight-complex="normal"/>
    </style:style>
    <style:style style:name="T26" style:family="text">
      <style:text-properties style:text-position="0% 100%" fo:font-size="11pt" fo:font-weight="normal" style:font-name-asian="Wingdings" style:font-size-asian="11pt" style:font-weight-asian="normal" style:font-name-complex="Times New Roman" style:font-size-complex="11pt" style:font-weight-complex="normal"/>
    </style:style>
    <style:style style:name="T27" style:family="text">
      <style:text-properties style:text-position="0% 100%" fo:font-size="11pt" fo:font-weight="bold" style:font-size-asian="11pt" style:font-weight-asian="bold" style:font-name-complex="Times New Roman" style:font-size-complex="11pt" style:font-weight-complex="bold"/>
    </style:style>
    <style:style style:name="T28" style:family="text">
      <style:text-properties style:font-name="Arial" fo:font-size="11pt" style:font-size-asian="11pt" style:font-name-complex="Times New Roman" style:font-size-complex="11pt"/>
    </style:style>
    <style:style style:name="T29" style:family="text">
      <style:text-properties style:font-name="Arial" fo:font-size="11pt" fo:font-weight="normal" style:font-size-asian="11pt" style:font-weight-asian="normal" style:font-name-complex="Times New Roman" style:font-size-complex="11pt" style:font-weight-complex="normal"/>
    </style:style>
    <style:style style:name="T30" style:family="text">
      <style:text-properties officeooo:rsid="0023528e"/>
    </style:style>
    <style:style style:name="T31" style:family="text">
      <style:text-properties officeooo:rsid="002726bb"/>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23528e"/>
    </style:style>
    <style:style style:name="T34" style:family="text">
      <style:text-properties style:text-underline-style="solid" style:text-underline-width="auto" style:text-underline-color="font-color" officeooo:rsid="002c70b1"/>
    </style:style>
    <style:style style:name="T35" style:family="text">
      <style:text-properties officeooo:rsid="002b3c5a"/>
    </style:style>
    <style:style style:name="T36" style:family="text">
      <style:text-properties officeooo:rsid="002c32fb"/>
    </style:style>
    <style:style style:name="T37" style:family="text">
      <style:text-properties style:use-window-font-color="true" fo:language="fr" fo:country="FR" style:font-name-asian="Times New Roman" style:language-asian="zh" style:country-asian="CN" style:language-complex="ar" style:country-complex="SA"/>
    </style:style>
    <style:style style:name="T38" style:family="text">
      <style:text-properties style:use-window-font-color="true" fo:language="fr" fo:country="FR" officeooo:rsid="00a19242" style:font-name-asian="Times New Roman" style:language-asian="zh" style:country-asian="CN" style:language-complex="ar" style:country-complex="SA"/>
    </style:style>
    <style:style style:name="T39" style:family="text">
      <style:text-properties style:use-window-font-color="true" fo:language="fr" fo:country="FR" officeooo:rsid="002c32fb" style:font-name-asian="Times New Roman" style:language-asian="zh" style:country-asian="CN" style:language-complex="ar" style:country-complex="SA"/>
    </style:style>
    <style:style style:name="T40" style:family="text">
      <style:text-properties officeooo:rsid="002c70b1"/>
    </style:style>
    <style:style style:name="T41" style:family="text">
      <style:text-properties officeooo:rsid="002de59f"/>
    </style:style>
    <style:style style:name="T42" style:family="text">
      <style:text-properties officeooo:rsid="0032b0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Vu pour être annexé à l’arrêté préfectoral</text:p>
      <text:p text:style-name="P3">n°DDPP-IC-<text:span text:style-name="T30">SPAE-2020-03-15 </text:span>du <text:span text:style-name="T42">17 mars 2020</text:span></text:p>
      <text:p text:style-name="P3"/>
      <text:p text:style-name="P11"/>
      <text:p text:style-name="P4"/>
      <text:p text:style-name="P17"><text:span text:style-name="T16">PRESCRIPTIONS COMPLÉMENTAIRES</text:span><text:span text:style-name="T15"> </text:span></text:p>
      <text:p text:style-name="P18"/>
      <text:p text:style-name="P18">à la</text:p>
      <text:p text:style-name="P18"/>
      <text:p text:style-name="P19">SAS <text:s/>MARTINET</text:p>
      <text:p text:style-name="P18">38070 SAINT-QUENTIN-FALLAVIER</text:p>
      <text:p text:style-name="P18"/>
      <text:p text:style-name="P4"/>
      <text:p text:style-name="P4">TITRE <text:s/>I : PORTÉE DE L’AUTORISATION ET <text:s/>CONDITIONS G<text:span text:style-name="T31">É</text:span>N<text:span text:style-name="T31">É</text:span>RALES</text:p>
      <text:p text:style-name="P3"/>
      <text:p text:style-name="P4"/>
      <text:p text:style-name="P17"><text:span text:style-name="T5">CHAPITRE </text:span><text:span text:style-name="T7">1</text:span><text:span text:style-name="T5"> : NATURE DES INSTALLATIONS</text:span><text:span text:style-name="T2"> </text:span></text:p>
      <text:p text:style-name="P4"/>
      <text:p text:style-name="P28">ARTICLE <text:span text:style-name="T40">1</text:span>.1 : TABLEAUX DES RUBRIQUES DE LA NOMENCLATURE DES INSTALLATIONS CLASSÉES ET LOI SUR L’EAU</text:p>
      <text:p text:style-name="P14"><text:span text:style-name="T37">Les tableaux figurant l’article </text:span><text:span text:style-name="T38">l’article Ier de l’arrêté préfectoral de mise à jour de classement n°2015044-0032 du 13 février 2015 et à l’article</text:span><text:span text:style-name="T37"> 1.2.1 des prescriptions annexées à l’arrêté d’autorisation n°2011-018-0026 du 18 janvier 2011</text:span><text:span text:style-name="T39">(pour les rubriques de la nomenclature)</text:span><text:span text:style-name="T37"> </text:span>sont remplacés par les suivants :</text:p>
      <text:p text:style-name="P13"/>
      <text:p text:style-name="P20">ARTICLE <text:span text:style-name="T40">1</text:span>.1.1 : LISTE DES INSTALLATIONS CONCERNÉES PAR UNE RUBRIQUE DE LA NOMENCLATURE DES INSTALLATIONS CLASSÉES</text:p>
      <text:p text:style-name="P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Rubriques de la nomenclature</text:p>
          </table:table-cell>
          <table:table-cell table:style-name="Tableau1.A1" office:value-type="string">
            <text:p text:style-name="P10">Nature des activités</text:p>
          </table:table-cell>
          <table:table-cell table:style-name="Tableau1.A1" office:value-type="string">
            <text:p text:style-name="P10">Volume de l’activité</text:p>
          </table:table-cell>
          <table:table-cell table:style-name="Tableau1.D1" office:value-type="string">
            <text:p text:style-name="P9">Classement</text:p>
          </table:table-cell>
        </table:table-row>
        <table:table-row table:style-name="Tableau1.1">
          <table:table-cell table:style-name="Tableau1.A2" office:value-type="string">
            <text:p text:style-name="P5">3642.3</text:p>
          </table:table-cell>
          <table:table-cell table:style-name="Tableau1.B2" office:value-type="string">
            <text:p text:style-name="P21"><text:span text:style-name="T3">Traitement et transformation des matières premières animales et végétales, aussi bien en produits combinés qu’en produits séparés, avec une capacité de production exprimée en tonnes de produits finis par jour supérieur </text:span><text:span text:style-name="T12">à 120 tonnes</text:span><text:span text:style-name="T3">.</text:span></text:p>
          </table:table-cell>
          <table:table-cell table:style-name="Tableau1.B2" office:value-type="string">
            <text:p text:style-name="P21"><text:span text:style-name="T3">Le tonnage préparé peut atteindre au maximum </text:span><text:span text:style-name="T5">270 T</text:span><text:span text:style-name="T4">/j</text:span><text:span text:style-name="T9">.</text:span></text:p>
          </table:table-cell>
          <table:table-cell table:style-name="Tableau1.D2" office:value-type="string">
            <text:p text:style-name="P5">Autorisation</text:p>
            <text:p text:style-name="P5">(A)</text:p>
          </table:table-cell>
        </table:table-row>
        <table:table-row table:style-name="Tableau1.1">
          <table:table-cell table:style-name="Tableau1.A2" office:value-type="string">
            <text:p text:style-name="P5">2921.a</text:p>
          </table:table-cell>
          <table:table-cell table:style-name="Tableau1.B2" office:value-type="string">
            <text:p text:style-name="P7">Installation de refroidissement par dispersion d’eau dans un flux d’air.</text:p>
            <text:list xml:id="list1775311782" text:style-name="WW8Num2">
              <text:list-item>
                <text:p text:style-name="P32">la puissance thermique évacuée étant supérieure ou égale à 3000 kW.</text:p>
              </text:list-item>
            </text:list>
          </table:table-cell>
          <table:table-cell table:style-name="Tableau1.B2" office:value-type="string">
            <text:p text:style-name="P21"><text:span text:style-name="T14">3 tours aéro réfrigérantes d’une puissance totale d’environ </text:span><text:span text:style-name="T8">4600 kW</text:span><text:span text:style-name="T14">.</text:span></text:p>
          </table:table-cell>
          <table:table-cell table:style-name="Tableau1.D2" office:value-type="string">
            <text:p text:style-name="P5">Enregistrement (E)</text:p>
          </table:table-cell>
        </table:table-row>
        <table:table-row table:style-name="Tableau1.1">
          <table:table-cell table:style-name="Tableau1.A2" office:value-type="string">
            <text:p text:style-name="P5">4735.2.b</text:p>
          </table:table-cell>
          <table:table-cell table:style-name="Tableau1.B2" office:value-type="string">
            <text:p text:style-name="P6">Ammoniac.</text:p>
            <text:p text:style-name="P6">La quantité susceptible d’être présente dans l’installation étant :</text:p>
            <text:p text:style-name="P6">2 . Pour les récipients de capacité unitaire inférieure ou égale à 50 kg</text:p>
            <text:p text:style-name="P6">b) supérieure ou égale à 150 kg, mais inférieure ou égale à 5T.</text:p>
          </table:table-cell>
          <table:table-cell table:style-name="Tableau1.B2" office:value-type="string">
            <text:p text:style-name="P21"><text:span text:style-name="T3">Quantité employée dans l’installation frigorifique : </text:span><text:span text:style-name="T5">636 kg</text:span><text:span text:style-name="T9">.</text:span></text:p>
          </table:table-cell>
          <table:table-cell table:style-name="Tableau1.D4" office:value-type="string">
            <text:p text:style-name="P5">Déclaration avec contrôle périodique</text:p>
            <text:p text:style-name="P5">(DC)</text:p>
          </table:table-cell>
        </table:table-row>
        <text:soft-page-break/>
        <table:table-row table:style-name="Tableau1.1">
          <table:table-cell table:style-name="Tableau1.A2" office:value-type="string">
            <text:p text:style-name="P5">2910.A.2</text:p>
          </table:table-cell>
          <table:table-cell table:style-name="Tableau1.B2" office:value-type="string">
            <text:p text:style-name="P6">Combustion, à l’exclusion des installations visées par les rubriques 2770 et 2771 et 2971.</text:p>
            <text:p text:style-name="P6"/>
            <text:p text:style-name="P6">A. consomme exclusivement, gaz naturel, gaz de pétrole liquéfié, etc..</text:p>
            <text:p text:style-name="P6"/>
            <text:p text:style-name="P6">2-Si la puissance thermique maximale de l’installation est supérieure à 2 MW mais inférieure à 20 MW </text:p>
          </table:table-cell>
          <table:table-cell table:style-name="Tableau1.B2" office:value-type="string">
            <text:p text:style-name="P6">- 2 chaudières au gaz de ville d’une puissance totale thermique maximale d’environ 5.1 MW,</text:p>
            <text:p text:style-name="P6"/>
            <text:p text:style-name="P6">– 2 brûleurs d’une puissance totale de 0,8 MW.</text:p>
            <text:p text:style-name="P6"/>
            <text:p text:style-name="P21"><text:span text:style-name="T3">Soit une puissance totale thermique maximale sur le site de </text:span><text:span text:style-name="T5">5,9 </text:span><text:span text:style-name="T4">MW</text:span><text:span text:style-name="T9">.</text:span></text:p>
          </table:table-cell>
          <table:table-cell table:style-name="Tableau1.D2" office:value-type="string">
            <text:p text:style-name="P5">Déclaration avec contrôle périodique</text:p>
            <text:p text:style-name="P5">(DC)</text:p>
          </table:table-cell>
        </table:table-row>
        <table:table-row table:style-name="Tableau1.1">
          <table:table-cell table:style-name="Tableau1.A2" office:value-type="string">
            <text:p text:style-name="P5">2661-1c</text:p>
          </table:table-cell>
          <table:table-cell table:style-name="Tableau1.B2" office:value-type="string">
            <text:p text:style-name="P21"><text:span text:style-name="T3">Transformation de polymères</text:span><text:span text:style-name="T4"> </text:span><text:span text:style-name="T3">(matières plastiques, caoutchoucs, élastomères, résines et adhésifs synthétiques).</text:span></text:p>
            <text:p text:style-name="P6"/>
            <text:p text:style-name="P15">1. Par des procédés exigeant des conditions particulières de température ou de pression (extrusion, injection, moulage, segmentation à chaud, densification, etc.), la quantité de matière susceptible d’être traitée étant</text:p>
            <text:p text:style-name="P6"/>
            <text:p text:style-name="P6">c) supérieure ou égale à 1T/j, mais inférieure à 10T/j.</text:p>
          </table:table-cell>
          <table:table-cell table:style-name="Tableau1.A2" office:value-type="string">
            <text:p text:style-name="P21"><text:span text:style-name="T9">Quantité de polymères susceptible d’être traitée :</text:span><text:span text:style-name="T5"> 3 T/j</text:span><text:span text:style-name="T9">.</text:span></text:p>
          </table:table-cell>
          <table:table-cell table:style-name="Tableau1.D2" office:value-type="string">
            <text:p text:style-name="P5">Déclaration avec contrôle périodique</text:p>
            <text:p text:style-name="P5">(DC)</text:p>
          </table:table-cell>
        </table:table-row>
        <table:table-row table:style-name="Tableau1.1">
          <table:table-cell table:style-name="Tableau1.A2" office:value-type="string">
            <text:p text:style-name="P5">1511-3</text:p>
          </table:table-cell>
          <table:table-cell table:style-name="Tableau1.B2" office:value-type="string">
            <text:p text:style-name="P6">Entrepôts frigorifiques, à l’exception des dépôts utilisés au stockage de catégories de matières, produits ou substances relevant par ailleurs, de la présente nomenclature.</text:p>
            <text:p text:style-name="P6">Le volume susceptible d’être stocké étant :</text:p>
            <text:p text:style-name="P6"/>
            <text:p text:style-name="P21"><text:span text:style-name="T2">3. supérieur ou égal à 5000 m³, mais inférieur à 50 000 m</text:span><text:span text:style-name="T18">3</text:span></text:p>
          </table:table-cell>
          <table:table-cell table:style-name="Tableau1.A2" office:value-type="string">
            <text:p text:style-name="P21"><text:span text:style-name="T2">8400 m</text:span><text:span text:style-name="T18">3</text:span></text:p>
          </table:table-cell>
          <table:table-cell table:style-name="Tableau1.D2" office:value-type="string">
            <text:p text:style-name="P5">Déclaration avec contrôle périodique</text:p>
            <text:p text:style-name="P5">(DC)</text:p>
          </table:table-cell>
        </table:table-row>
        <table:table-row table:style-name="Tableau1.1">
          <table:table-cell table:style-name="Tableau1.A2" office:value-type="string">
            <text:p text:style-name="P5">2662-3</text:p>
          </table:table-cell>
          <table:table-cell table:style-name="Tableau1.B2" office:value-type="string">
            <text:p text:style-name="P6">Stockage de polymères (matières plastiques, caoutchoucs, élastomères, résines et adhésifs synthétiques).</text:p>
            <text:p text:style-name="P6"/>
            <text:p text:style-name="P6">Le volume susceptible d’être stocké étant :</text:p>
            <text:p text:style-name="P6"/>
            <text:p text:style-name="P21"><text:span text:style-name="T3">3. supérieur ou égal à 100m</text:span><text:span text:style-name="T19">3</text:span><text:span text:style-name="T3"> mais inférieur à 1000m</text:span><text:span text:style-name="T19">3</text:span><text:span text:style-name="T3">.</text:span></text:p>
          </table:table-cell>
          <table:table-cell table:style-name="Tableau1.B2" office:value-type="string">
            <text:p text:style-name="P21"><text:span text:style-name="T3">Stockage de film (150 m</text:span><text:span text:style-name="T19">3</text:span><text:span text:style-name="T3">), de <text:s/>couvercles (270 m</text:span><text:span text:style-name="T19">3</text:span><text:span text:style-name="T3">) et bacs plastiques (60 m</text:span><text:span text:style-name="T19">3</text:span><text:span text:style-name="T3">)</text:span></text:p>
            <text:p text:style-name="P21"/>
            <text:p text:style-name="P21"><text:span text:style-name="T3">Soit un volume total stocké sur site de </text:span><text:span text:style-name="T5">480 </text:span><text:span text:style-name="T4">m</text:span><text:span text:style-name="T20">3</text:span><text:span text:style-name="T25">.</text:span></text:p>
          </table:table-cell>
          <table:table-cell table:style-name="Tableau1.D2" office:value-type="string">
            <text:p text:style-name="P5">Déclaration avec contrôle périodique</text:p>
            <text:p text:style-name="P5">(DC)</text:p>
          </table:table-cell>
        </table:table-row>
        <table:table-row table:style-name="Tableau1.1">
          <table:table-cell table:style-name="Tableau1.A2" office:value-type="string">
            <text:p text:style-name="P5">1510</text:p>
          </table:table-cell>
          <table:table-cell table:style-name="Tableau1.B2" office:value-type="string">
            <text:p text:style-name="P6">Entrepôts couverts (stockage de matières, produits ou substance combustibles en quantité supérieure à 500 T.</text:p>
            <text:p text:style-name="P6">Le volume de l’entrepôt étant :</text:p>
            <text:p text:style-name="P21"><text:span text:style-name="T14">2. supérieur ou égal à 5000 m</text:span><text:span text:style-name="T23">3</text:span><text:span text:style-name="T14">, mais ≤ à 50 000 m</text:span><text:span text:style-name="T23">3 </text:span><text:span text:style-name="T14"><text:s/> (D).</text:span></text:p>
          </table:table-cell>
          <table:table-cell table:style-name="Tableau1.B2" office:value-type="string">
            <text:p text:style-name="P16">Le site entrepose des produits combustibles au maximum de 720 tonnes.</text:p>
            <text:p text:style-name="P6"/>
            <text:p text:style-name="P21"><text:span text:style-name="T3">Dans un volume maximal de </text:span><text:span text:style-name="T5">3500 m</text:span><text:span text:style-name="T21">3</text:span><text:span text:style-name="T25">.</text:span></text:p>
          </table:table-cell>
          <table:table-cell table:style-name="Tableau1.D2" office:value-type="string">
            <text:p text:style-name="P5">Non Classée</text:p>
            <text:p text:style-name="P5">(NC)</text:p>
          </table:table-cell>
        </table:table-row>
        <text:soft-page-break/>
        <table:table-row table:style-name="Tableau1.1">
          <table:table-cell table:style-name="Tableau1.A2" office:value-type="string">
            <text:p text:style-name="P5">1530</text:p>
          </table:table-cell>
          <table:table-cell table:style-name="Tableau1.B2" office:value-type="string">
            <text:p text:style-name="P6">Dépôts de bois, papier, carton ou matériaux combustible analogues.</text:p>
            <text:p text:style-name="P21"><text:span text:style-name="T13">La quantité stockée étant supérieure à 1000 m</text:span><text:span text:style-name="T22">3</text:span><text:span text:style-name="T13"> mais ≤ à 20 000 m</text:span><text:span text:style-name="T22">3 </text:span><text:span text:style-name="T13"> (D).</text:span></text:p>
          </table:table-cell>
          <table:table-cell table:style-name="Tableau1.B2" office:value-type="string">
            <text:p text:style-name="P21"><text:span text:style-name="T13">- Stockages dispersés de cartons, étiquettes et archives : </text:span><text:span text:style-name="T10">660 m³</text:span><text:span text:style-name="T26">,</text:span></text:p>
            <text:p text:style-name="P22">- Stockage de palette en îlot : 150 m³.</text:p>
            <text:p text:style-name="P21"/>
            <text:p text:style-name="P21"><text:span text:style-name="T25">Le volume de stockage n’excède pas </text:span><text:span text:style-name="T27">810 m³</text:span><text:span text:style-name="T24"> </text:span><text:span text:style-name="T25">et </text:span><text:span text:style-name="T27">540 T</text:span><text:span text:style-name="T25">.</text:span></text:p>
          </table:table-cell>
          <table:table-cell table:style-name="Tableau1.D2" office:value-type="string">
            <text:p text:style-name="P5">Non Classée</text:p>
            <text:p text:style-name="P5">(NC)</text:p>
          </table:table-cell>
        </table:table-row>
        <table:table-row table:style-name="Tableau1.11">
          <table:table-cell table:style-name="Tableau1.A2" office:value-type="string">
            <text:p text:style-name="P5">2925</text:p>
          </table:table-cell>
          <table:table-cell table:style-name="Tableau1.B2" office:value-type="string">
            <text:p text:style-name="P7">Ateliers de charge d’accumulateurs.</text:p>
            <text:p text:style-name="P6"/>
            <text:p text:style-name="P15">La puissance maximale de courant continu utilisable <text:s/>pour cette opération étant supérieure à 50 kW  (D).</text:p>
          </table:table-cell>
          <table:table-cell table:style-name="Tableau1.B2" office:value-type="string">
            <text:p text:style-name="P21"><text:span text:style-name="T2">30 postes de charge d’accumulateurs présents, pour 9 d’entre eux, dans un local spécifique et ventilé et représentant une puissance de </text:span><text:span text:style-name="T4">16 kW</text:span><text:span text:style-name="T9">.</text:span></text:p>
          </table:table-cell>
          <table:table-cell table:style-name="Tableau1.D2" office:value-type="string">
            <text:p text:style-name="P5">Non Classée</text:p>
            <text:p text:style-name="P5">(NC)</text:p>
          </table:table-cell>
        </table:table-row>
        <table:table-row table:style-name="Tableau1.1">
          <table:table-cell table:style-name="Tableau1.A2" office:value-type="string">
            <text:p text:style-name="P5">2160</text:p>
          </table:table-cell>
          <table:table-cell table:style-name="Tableau1.B2" office:value-type="string">
            <text:p text:style-name="P21"><text:span text:style-name="T9">Silos et installations de stockage de céréales,</text:span><text:span text:style-name="T3"> grains, produits alimentaire ou tout produit organique dégageant des poussières inflammables.</text:span></text:p>
            <text:p text:style-name="P15">1. En silos ou installations de stockage</text:p>
            <text:p text:style-name="P21"><text:span text:style-name="T14">b)si le volume total de stockage est supérieur à 5000 m</text:span><text:span text:style-name="T23">3 </text:span><text:span text:style-name="T14"><text:s/>mais ≤ à 15 000 m</text:span><text:span text:style-name="T23">3</text:span><text:span text:style-name="T14">  D</text:span></text:p>
          </table:table-cell>
          <table:table-cell table:style-name="Tableau1.A2" office:value-type="string">
            <text:p text:style-name="P21"><text:span text:style-name="T3">Le site dispose de 2 silos de 30 m³ et de 2 silos de 50 m³ soit </text:span><text:span text:style-name="T5">160 m³</text:span><text:span text:style-name="T3"> au total.</text:span></text:p>
          </table:table-cell>
          <table:table-cell table:style-name="Tableau1.D2" office:value-type="string">
            <text:p text:style-name="P4">Non Classée</text:p>
            <text:p text:style-name="P4">(NC)</text:p>
          </table:table-cell>
        </table:table-row>
        <table:table-row table:style-name="Tableau1.1">
          <table:table-cell table:style-name="Tableau1.A13" office:value-type="string">
            <text:p text:style-name="P5">4331</text:p>
          </table:table-cell>
          <table:table-cell table:style-name="Tableau1.B13" office:value-type="string">
            <text:p text:style-name="P6">Liquides inflammables de catérogie 2 ou 3 :</text:p>
            <text:p text:style-name="P6">La quantité totale susceptible d’être présente dans l’installation étant :</text:p>
            <text:p text:style-name="P7">supérieure ou égal à 50 T, mais inférieure à 100 T  (DC).</text:p>
          </table:table-cell>
          <table:table-cell table:style-name="Tableau1.A13" office:value-type="string">
            <text:p text:style-name="P21"><text:span text:style-name="T5">30 T</text:span><text:span text:style-name="T4"> </text:span><text:span text:style-name="T9">&lt; <text:s/>50 T</text:span></text:p>
          </table:table-cell>
          <table:table-cell table:style-name="Tableau1.D13" office:value-type="string">
            <text:p text:style-name="P4">Non Classée</text:p>
            <text:p text:style-name="P4">(NC)</text:p>
          </table:table-cell>
        </table:table-row>
      </table:table>
      <text:p text:style-name="P3"/>
      <text:p text:style-name="P3"/>
      <text:p text:style-name="P20">ARTICLE <text:span text:style-name="T40">1</text:span>.1.2 : LISTE DES INSTALLATIONS <text:span text:style-name="T36">CONCERNÉES</text:span> PAR UNE RUBRIQUE DE LA NOMENCLATURE EAU </text:p>
      <text:p text:style-name="P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9">Rubriques de la nomenclature</text:p>
          </table:table-cell>
          <table:table-cell table:style-name="Tableau2.A1" office:value-type="string">
            <text:p text:style-name="P9">Nature des activités</text:p>
          </table:table-cell>
          <table:table-cell table:style-name="Tableau2.A1" office:value-type="string">
            <text:p text:style-name="P9">Volume de l’activité</text:p>
          </table:table-cell>
          <table:table-cell table:style-name="Tableau2.D1" office:value-type="string">
            <text:p text:style-name="P9">Classement</text:p>
          </table:table-cell>
        </table:table-row>
        <table:table-row table:style-name="Tableau2.1">
          <table:table-cell table:style-name="Tableau2.A2" office:value-type="string">
            <text:p text:style-name="P3">2.1.5.0</text:p>
          </table:table-cell>
          <table:table-cell table:style-name="Tableau2.A2" office:value-type="string">
            <text:p text:style-name="P3">Rejet d’eaux pluviales dans les eaux douces superficielles ou sur le sol ou dans le sous-sol, la surface totale du projet, augmentée de la surface correspondant à la partie du bassin naturel dont les écoulements sont interceptés par le projet, étant :</text:p>
            <text:p text:style-name="P3">2. Supérieure à 1 ha mais inférieure à 20 ha</text:p>
          </table:table-cell>
          <table:table-cell table:style-name="Tableau2.A2" office:value-type="string">
            <text:p text:style-name="P3">4,08 ha</text:p>
          </table:table-cell>
          <table:table-cell table:style-name="Tableau2.D2" office:value-type="string">
            <text:p text:style-name="P3">Déclaration</text:p>
            <text:p text:style-name="P3">(D)</text:p>
          </table:table-cell>
        </table:table-row>
      </table:table>
      <text:p text:style-name="P3"/>
      <text:p text:style-name="P30">Le présent arrêté vaut récépissé de déclaration pour les installations classées soumises à déclaration, citées aux articles 2.1 et 2.2.</text:p>
      <text:p text:style-name="P3"><text:span text:style-name="T32">ARTICLE </text:span><text:span text:style-name="T34">1</text:span><text:span text:style-name="T32">.2 : <text:s/>SITUATION DE L’</text:span><text:span text:style-name="T33">É</text:span><text:span text:style-name="T32">TABLISSEMENT</text:span></text:p>
      <text:p text:style-name="P3">Les installations autorisées sont situées sur la commune et les parcelles suivantes :</text:p>
      <text:p text:style-name="P3"/>
      <table:table table:name="Tableau3" table:style-name="Tableau3">
        <table:table-column table:style-name="Tableau3.A"/>
        <table:table-column table:style-name="Tableau3.B"/>
        <table:table-row table:style-name="Tableau3.1">
          <table:table-cell table:style-name="Tableau3.A1" office:value-type="string">
            <text:p text:style-name="P3">Communes</text:p>
          </table:table-cell>
          <table:table-cell table:style-name="Tableau3.B1" office:value-type="string">
            <text:p text:style-name="P3">Parcelles</text:p>
          </table:table-cell>
        </table:table-row>
        <table:table-row table:style-name="Tableau3.1">
          <table:table-cell table:style-name="Tableau3.A1" office:value-type="string">
            <text:p text:style-name="P3">SAINT-QUENTIN-FALLAVIER (38)</text:p>
          </table:table-cell>
          <table:table-cell table:style-name="Tableau3.B1" office:value-type="string">
            <text:p text:style-name="P3">n°25 ; 26 ; 27 et 28 de la section cadastrale <text:s/>CE et n°197, 199, 205, 206 et 253</text:p>
          </table:table-cell>
        </table:table-row>
      </table:table>
      <text:p text:style-name="P27"><text:soft-page-break/><text:span text:style-name="T11">ARTICLE 2.3 : AUTRES LIMITES DE L’AUTORISATION</text:span><text:span text:style-name="T2"> </text:span></text:p>
      <text:p text:style-name="P3">La surface au sol occupée par les installations, voies, aires de circulation, et plus généralement, la surface concernée par les travaux de réhabilitation à la fin d’exploitation est de 40 781m² dont 17 202m² sont couverts (bâti) et 13 265m² sont des <text:s/>voiries et des aires de manœuvre imperméabilisées. L’extension des bâtis prévue dans le dossier de porter à connaissance transmis le 19 mars 2019 ayant pour vocation le stockage des produits finis et des emballages, sera construit au plus près à une distance au plus égale à la hauteur du bâtiment, soit 17 mètres, des limites du site et sera doté d’un système d’extinction automatique.</text:p>
      <text:p text:style-name="P3"/>
      <text:p text:style-name="P9">CHAPITRE <text:span text:style-name="T40">2</text:span> : CONFORMITÉ AU DOSSIER DE DEMANDE D’AUTORISATION</text:p>
      <text:p text:style-name="P3"/>
      <text:p text:style-name="P12">ARTICLE <text:span text:style-name="T40">2</text:span>.1</text:p>
      <text:p text:style-name="P3">Les installations et leurs annexes, objet du présent arrêté, sont disposées, aménagées et exploitées conformément aux plans et données techniques contenus dans les différents dossiers déposés par l'exploitant. En tout état de cause, elles respectent par ailleurs les dispositions du présent arrêté, des arrêtés complémentaires et les réglementations autres en vigueur.</text:p>
      <text:p text:style-name="P3"/>
      <text:p text:style-name="P28">ARTICLE <text:span text:style-name="T40">2</text:span>.2</text:p>
      <text:p text:style-name="P23">Dans un délais de 60 jours à compter de la <text:span text:style-name="T35">notification</text:span> du présent arrêté, un descriptif complet des moyens de défense incendie de l’ensemble du site doit être présenté à l’inspection des installations classées et être validé par le SDIS. Ce descriptif doit prendre en compte les recommandations du SDIS mentionnées dans leur rapport du 13 janvier 2019. </text:p>
      <text:p text:style-name="P26"/>
      <text:p text:style-name="P9">CHAPITRE <text:span text:style-name="T40">3</text:span> : MISE A JOUR DES ÉTUDES D’IMPACT ET DE DANGER</text:p>
      <text:p text:style-name="P3"/>
      <text:p text:style-name="Text_20_body"><text:span text:style-name="T28">Les études d’impact et de dangers sont actualisées à l’occasion de toute modification notable telle que prévue à l’article n°6 du décret n°2017-81 du 26 janvier 2017 </text:span><text:span text:style-name="Strong_20_Emphasis"><text:span text:style-name="T29">relatif à l'autorisation environnementale.</text:span></text:span></text:p>
      <text:p text:style-name="P3"/>
      <text:p text:style-name="P8">Toute modification apportée par l'exploitant à l'installation, à son mode d'utilisation ou à son voisinage entraînant un changement notable des éléments du dossier de demande d'autorisation doit être portée, avant sa réalisation, à la connaissance du préfet avec tous les éléments d'appréciation. </text:p>
      <text:p text:style-name="P8">S'il estime, après avis de l'inspection des installations classées, que la modification est substantielle, le préfet invite l'exploitant à déposer une nouvelle demande d'autorisation. </text:p>
      <text:p text:style-name="P25"><text:span text:style-name="T28">Une modification est considérée comme substantielle, outre les cas où sont atteints des seuils quantitatifs et des critères fixés par arrêté du ministre chargé des installations classées, dès lors qu'elle </text:span><text:span text:style-name="T17">est de nature à entraîner des dangers ou inconvénients significatifs pour les intérêts mentionnés aux </text:span><text:span text:style-name="Internet_20_link"><text:span text:style-name="T17">articles L. 211-1 </text:span></text:span><text:span text:style-name="T17">et </text:span><text:span text:style-name="Internet_20_link"><text:span text:style-name="T17">L. 511-1</text:span></text:span><text:span text:style-name="T17">. </text:span></text:p>
      <text:p text:style-name="P24">S'il estime que la modification n'est pas substantielle, le préfet : </text:p>
      <text:p text:style-name="P24">1° Invite l'exploitant à déposer une demande d'enregistrement pour cette modification lorsque celle-ci relève en elle-même de la section 2. La demande est alors instruite selon les dispositions de la sous-section 2 de cette section ; </text:p>
      <text:p text:style-name="P25"><text:span text:style-name="T17">2° Fixe, s'il y a lieu, des prescriptions complémentaires dans les formes prévues à </text:span><text:span text:style-name="Internet_20_link"><text:span text:style-name="T17">l'article R. 512-31</text:span></text:span><text:span text:style-name="T17">. </text:span></text:p>
      <text:p text:style-name="P8">III. - Les nouvelles autorisations prévues aux I et II sont soumises aux mêmes formalités que les demandes initiales.</text:p>
      <text:p text:style-name="P8">NOTA : </text:p>
      <text:p text:style-name="P8">Se reporter aux dispositions de l'article 17 du décret n° 2017-81 du 26 janvier 2017 qui précisent les réserves d'entrée en vigueur.</text:p>
      <text:p text:style-name="P8"/>
      <text:p text:style-name="P3"/>
      <text:p text:style-name="P17"><text:span text:style-name="T5">CHAPITRE </text:span><text:span text:style-name="T7">4</text:span><text:span text:style-name="T5"> : PÉRIMÈTRE D’</text:span><text:span text:style-name="T6">É</text:span><text:span text:style-name="T5">LOIGNEMENT</text:span></text:p>
      <text:p text:style-name="P3"/>
      <text:p text:style-name="P12">ARTICLE 6.1 : <text:s/>IMPLANTATION ET ISOLEMENT DU SITE</text:p>
      <text:p text:style-name="P3">L’exploitation des installations est compatible avec les autres activités et occupations du sol environnantes.</text:p>
      <text:p text:style-name="P3"/>
      <text:p text:style-name="P3"><text:soft-page-break/>L’usine MARTINET est implantée dans une zone d’aménagement concertée (<text:span text:style-name="T31">ZAC</text:span>) : Le voisinage direct de l’usine MARTINET est essentiellement constitué d’entreprises à caractère industriel, logistique ou commercial. </text:p>
      <text:p text:style-name="P3">L’entreprise MARTINET se situe à proximité immédiate d’un axe routier (avenue de la Noirée) de la voie ferrée Lyon-Chambéry et du ruisseau des Echets. </text:p>
      <text:p text:style-name="P3"/>
      <text:p text:style-name="P3">Aucune maison d’habitation ne se trouve dans les périmètre des 100 m autour de l’usine. Les premières habitations se situent au lieu dit «  La Pontière » situé à 200 mètres de la limite de la propriété. </text:p>
      <text:p text:style-name="P3">Toute modification apportée au voisinage des installations de nature à entraîner un changement notable des éléments du dossier de demande d'autorisation doit être portée avant sa réalisation à la connaissance du préfet avec tous les éléments d'appréciation en application de l’article R 512-33 du code de l’environnement .</text:p>
      <text:p text:style-name="P3"/>
      <text:p text:style-name="P9">CHAPITRE <text:span text:style-name="T40">5</text:span> : <text:span text:style-name="T41">ÉQUIPEMENTS ABANDONNÉS</text:span></text:p>
      <text:p text:style-name="P3"/>
      <text:p text:style-name="P3">Les équipements abandonnés ne doivent pas être maintenus dans les installations. Toutefois, lorsque leur enlèvement est incompatible avec les conditions immédiates d'exploitation, des dispositions matérielles interdiront leur réutilisation afin de garantir leur mise en sécurité et la prévention des accidents.</text:p>
      <text:p text:style-name="P3"/>
      <text:p text:style-name="P2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1.001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1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ff00ff"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cm" style:auto-text-indent="false" fo:keep-with-next="always">
        <style:tab-stops>
          <style:tab-stop style:position="2cm"/>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0cm" fo:margin-right="0cm" fo:text-align="justify" style:justify-single-word="false" fo:text-indent="1cm" style:auto-text-indent="false"/>
      <style:text-properties fo:color="#ff00ff" fo:font-size="12pt" style:font-size-asian="12pt"/>
    </style:style>
    <style:style style:name="Corps_20_de_20_texte_20_2" style:display-name="Corps de tex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ab-stops>
          <style:tab-stop style:position="2cm"/>
        </style:tab-stops>
      </style:paragraph-properties>
      <style:text-properties fo:font-size="12pt" style:font-size-asian="12pt"/>
    </style:style>
    <style:style style:name="Retrait_20_corps_20_de_20_texte_20_3" style:display-name="Retrait corps de texte 3" style:family="paragraph" style:parent-style-name="Standard">
      <style:paragraph-properties fo:margin-left="0cm" fo:margin-right="0cm" fo:text-align="justify" style:justify-single-word="false" fo:text-indent="1.501cm" style:auto-text-indent="false">
        <style:tab-stops>
          <style:tab-stop style:position="2cm"/>
        </style:tab-stops>
      </style:paragraph-properties>
      <style:text-properties fo:font-size="12pt" style:font-size-asian="12pt"/>
    </style:style>
    <style:style style:name="Corps_20_de_20_texte_20_3" style:display-name="Corps de texte 3" style:family="paragraph" style:parent-style-name="Standard">
      <style:paragraph-properties fo:text-align="justify" style:justify-single-word="false"/>
      <style:text-properties fo:text-transform="uppercase" fo:font-size="12pt"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mmentaire" style:family="paragraph" style:parent-style-name="Standard"/>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Narrow" fo:font-family="'Arial Narrow'"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Corps_20_de_20_texte.base" style:display-name="Corps de texte.base"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Arial" fo:font-family="Arial" style:font-family-generic="swiss" style:font-pitch="variable" fo:font-style="normal" style:font-style-asian="normal"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1" fo:font-family="Symbol"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complex="Courier New" style:font-family-complex="'Courier New'" style:font-family-generic-complex="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weight="normal" style:font-weight-asian="normal"/>
    </style:style>
    <style:style style:name="WW8Num47z1" style:family="text"/>
    <style:style style:name="WW8Num48z0" style:family="text">
      <style:text-properties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tyle="normal" style:text-underline-style="solid" style:text-underline-width="auto" style:text-underline-color="font-color" fo:font-weight="bold" style:font-style-asian="normal" style:font-weight-asian="bold"/>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4"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style style:name="WW8Num77z0" style:family="text">
      <style:text-properties fo:font-style="normal" style:text-underline-style="solid" style:text-underline-width="auto" style:text-underline-color="font-color" fo:font-weight="bold" style:font-style-asian="normal" style:font-weight-asian="bold"/>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complex="Courier New" style:font-family-complex="'Courier New'" style:font-family-generic-complex="modern"/>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5z0" style:family="text"/>
    <style:style style:name="WW8Num96z0" style:family="text"/>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8z0" style:family="text"/>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style style:name="WW8Num1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1" style:family="text"/>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4" style:family="text">
      <style:text-properties style:font-name="Courier New" fo:font-family="'Courier New'" style:font-family-generic="modern" style:font-name-complex="Courier New" style:font-family-complex="'Courier New'" style:font-family-generic-complex="modern"/>
    </style:style>
    <style:style style:name="WW8Num106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06z1" style:family="text"/>
    <style:style style:name="WW8Num106z2" style:family="text"/>
    <style:style style:name="WW8Num106z4"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8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8z2"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style style:name="WW8Num1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2" style:family="text">
      <style:text-properties style:font-name="Monotype Sorts" fo:font-family="'Monotype Sorts', 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style:font-size-asian="6pt"/>
    </style:style>
    <style:style style:name="MP2" style:family="paragraph" style:parent-style-name="Footer">
      <style:paragraph-properties fo:text-align="center"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footer>
        <text:p text:style-name="MP1"/>
        <text:p text:style-name="MP2"><text:span text:style-name="MT1">Page </text:span><text:span text:style-name="MT1"><text:page-number text:select-page="current">5</text:page-number></text:span><text:span text:style-name="MT1"><text:s/>sur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03/01/02</dc:title>
    <meta:initial-creator>Karenes</meta:initial-creator>
    <meta:creation-date>2017-11-17T17:01:00</meta:creation-date>
    <dc:date>2020-03-25T17:38:37.608000000</dc:date>
    <meta:editing-cycles>31</meta:editing-cycles>
    <meta:editing-duration>PT13H9M56S</meta:editing-duration>
    <meta:generator>LibreOffice/6.2.4.2$Windows_X86_64 LibreOffice_project/2412653d852ce75f65fbfa83fb7e7b669a126d64</meta:generator>
    <meta:print-date>2020-03-11T09:02:58.400000000</meta:print-date>
    <meta:document-statistic meta:table-count="3" meta:image-count="0" meta:object-count="0" meta:page-count="5" meta:paragraph-count="146" meta:word-count="1658" meta:character-count="10468" meta:non-whitespace-character-count="8940"/>
  </office:meta>
</office:document-meta>
</file>